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8.87cm" table:align="margins" style:shadow="#808080 0.18cm 0.18cm"/>
    </style:style>
    <style:style style:name="Tableau2.A" style:family="table-column">
      <style:table-column-properties style:column-width="18.87cm" style:rel-column-width="65535*"/>
    </style:style>
    <style:style style:name="Tableau2.A1" style:family="table-cell">
      <style:table-cell-properties fo:padding="0.097cm" fo:border="0.035cm solid #000000"/>
    </style:style>
    <style:style style:name="Tableau1" style:family="table">
      <style:table-properties style:width="19.05cm" fo:margin-left="0cm" fo:margin-right="0cm" table:align="margins"/>
    </style:style>
    <style:style style:name="Tableau1.A" style:family="table-column">
      <style:table-column-properties style:column-width="15.822cm" style:rel-column-width="54430*"/>
    </style:style>
    <style:style style:name="Tableau1.B" style:family="table-column">
      <style:table-column-properties style:column-width="1.429cm" style:rel-column-width="4915*"/>
    </style:style>
    <style:style style:name="Tableau1.C" style:family="table-column">
      <style:table-column-properties style:column-width="1.799cm" style:rel-column-width="6190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Comic Sans MS"/>
    </style:style>
    <style:style style:name="P2" style:family="paragraph" style:parent-style-name="Standard">
      <style:paragraph-properties fo:text-align="center" style:justify-single-word="false"/>
      <style:text-properties style:font-name="Comic Sans MS"/>
    </style:style>
    <style:style style:name="P3" style:family="paragraph" style:parent-style-name="Table_20_Contents">
      <style:text-properties style:font-name="Comic Sans MS"/>
    </style:style>
    <style:style style:name="P4" style:family="paragraph" style:parent-style-name="Table_20_Contents">
      <style:paragraph-properties fo:text-align="center" style:justify-single-word="false"/>
      <style:text-properties style:font-name="Comic Sans MS"/>
    </style:style>
    <style:style style:name="P5" style:family="paragraph" style:parent-style-name="Table_20_Contents">
      <style:paragraph-properties fo:text-align="end" style:justify-single-word="false"/>
      <style:text-properties style:font-name="Comic Sans MS"/>
    </style:style>
    <style:style style:name="P6" style:family="paragraph" style:parent-style-name="Table_20_Contents" style:list-style-name="L1">
      <style:text-properties style:font-name="Comic Sans MS"/>
    </style:style>
    <style:style style:name="P7" style:family="paragraph" style:parent-style-name="Table_20_Contents" style:list-style-name="L2">
      <style:text-properties style:font-name="Comic Sans MS"/>
    </style:style>
    <style:style style:name="P8" style:family="paragraph" style:parent-style-name="Table_20_Contents" style:list-style-name="L3">
      <style:text-properties style:font-name="Comic Sans MS"/>
    </style:style>
    <style:style style:name="P9" style:family="paragraph" style:parent-style-name="Table_20_Contents" style:list-style-name="L4">
      <style:text-properties style:font-name="Comic Sans MS"/>
    </style:style>
    <style:style style:name="P10" style:family="paragraph" style:parent-style-name="Table_20_Contents" style:list-style-name="L5">
      <style:text-properties style:font-name="Comic Sans MS"/>
    </style:style>
    <style:style style:name="P11" style:family="paragraph" style:parent-style-name="Table_20_Contents" style:list-style-name="L6">
      <style:text-properties style:font-name="Comic Sans MS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Nom :<text:tab/><text:tab/><text:tab/><text:tab/>Prénom : <text:tab/><text:tab/><text:tab/><text:tab/>Classe : </text:p>
      <text:p text:style-name="P1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2">Grille d'auto – évaluation – Participation orale EUROMATH – Trimestre 1</text:p>
          </table:table-cell>
        </table:table-row>
      </table:table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>Notes </text:p>
          </table:table-cell>
          <table:table-cell table:style-name="Tableau1.C1" office:value-type="string">
            <text:p text:style-name="P3">Ma note</text:p>
          </table:table-cell>
        </table:table-row>
        <table:table-row>
          <table:table-cell table:style-name="Tableau1.A2" office:value-type="string">
            <text:p text:style-name="P3">Je fais avancer le cours : </text:p>
            <text:list xml:id="list7245897183927188671" text:style-name="L1">
              <text:list-item>
                <text:p text:style-name="P6">en participant à chaque séance</text:p>
              </text:list-item>
              <text:list-item>
                <text:p text:style-name="P6">en participant quelquefois</text:p>
              </text:list-item>
              <text:list-item>
                <text:p text:style-name="P6">en participant rarement</text:p>
              </text:list-item>
              <text:list-item>
                <text:p text:style-name="P6">je ne participe jamais</text:p>
              </text:list-item>
            </text:list>
          </table:table-cell>
          <table:table-cell table:style-name="Tableau1.A2" office:value-type="string">
            <text:p text:style-name="P4"/>
            <text:p text:style-name="P4">4</text:p>
            <text:p text:style-name="P4">1</text:p>
            <text:p text:style-name="P4">0,5</text:p>
            <text:p text:style-name="P4">0</text:p>
          </table:table-cell>
          <table:table-cell table:style-name="Tableau1.C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3">Je parle anglais :</text:p>
            <text:list xml:id="list4716485013825985569" text:style-name="L2">
              <text:list-item>
                <text:p text:style-name="P7">le plus possible</text:p>
              </text:list-item>
              <text:list-item>
                <text:p text:style-name="P7">quelquefois seulement</text:p>
              </text:list-item>
              <text:list-item>
                <text:p text:style-name="P7">je réponds en français</text:p>
              </text:list-item>
            </text:list>
          </table:table-cell>
          <table:table-cell table:style-name="Tableau1.A2" office:value-type="string">
            <text:p text:style-name="P4"/>
            <text:p text:style-name="P4">3</text:p>
            <text:p text:style-name="P4">1</text:p>
            <text:p text:style-name="P4">0</text:p>
          </table:table-cell>
          <table:table-cell table:style-name="Tableau1.C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3">Le professeur doit s'interrompre pour me demander de me taire :</text:p>
            <text:list xml:id="list3599193135462759867" text:style-name="L3">
              <text:list-item>
                <text:p text:style-name="P8">jamais</text:p>
              </text:list-item>
              <text:list-item>
                <text:p text:style-name="P8">quelquefois</text:p>
              </text:list-item>
              <text:list-item>
                <text:p text:style-name="P8">à chaque cours</text:p>
              </text:list-item>
            </text:list>
          </table:table-cell>
          <table:table-cell table:style-name="Tableau1.A2" office:value-type="string">
            <text:p text:style-name="P4"/>
            <text:p text:style-name="P4">2</text:p>
            <text:p text:style-name="P4">0</text:p>
            <text:p text:style-name="P4">0</text:p>
          </table:table-cell>
          <table:table-cell table:style-name="Tableau1.C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3">J'écoute :</text:p>
            <text:list xml:id="list7129508962776286654" text:style-name="L4">
              <text:list-item>
                <text:p text:style-name="P9">tout le cours </text:p>
              </text:list-item>
              <text:list-item>
                <text:p text:style-name="P9">de temps en temps seulement</text:p>
              </text:list-item>
              <text:list-item>
                <text:p text:style-name="P9">rien du tout</text:p>
              </text:list-item>
            </text:list>
          </table:table-cell>
          <table:table-cell table:style-name="Tableau1.A2" office:value-type="string">
            <text:p text:style-name="P4"/>
            <text:p text:style-name="P4">1</text:p>
            <text:p text:style-name="P4">0,5</text:p>
            <text:p text:style-name="P4">0</text:p>
          </table:table-cell>
          <table:table-cell table:style-name="Tableau1.C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3">En groupe, j’attends que le professeur soit derrière moi pour parler en anglais :</text:p>
            <text:list xml:id="list7544838817629736948" text:style-name="L5">
              <text:list-item>
                <text:p text:style-name="P10">à chaque fois</text:p>
              </text:list-item>
              <text:list-item>
                <text:p text:style-name="P10">souvent</text:p>
              </text:list-item>
              <text:list-item>
                <text:p text:style-name="P10">quelquefois</text:p>
              </text:list-item>
              <text:list-item>
                <text:p text:style-name="P10">jamais</text:p>
              </text:list-item>
            </text:list>
          </table:table-cell>
          <table:table-cell table:style-name="Tableau1.A2" office:value-type="string">
            <text:p text:style-name="P4"/>
            <text:p text:style-name="P4">0</text:p>
            <text:p text:style-name="P4">1</text:p>
            <text:p text:style-name="P4">2</text:p>
            <text:p text:style-name="P4">4</text:p>
          </table:table-cell>
          <table:table-cell table:style-name="Tableau1.C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3">Je lève la main pour corriger/aider les autres</text:p>
            <text:p text:style-name="P3">Je donne des mots</text:p>
            <text:p text:style-name="P3">Je ne dis rien</text:p>
          </table:table-cell>
          <table:table-cell table:style-name="Tableau1.A2" office:value-type="string">
            <text:p text:style-name="P4">2</text:p>
            <text:p text:style-name="P4">1</text:p>
            <text:p text:style-name="P4">0</text:p>
          </table:table-cell>
          <table:table-cell table:style-name="Tableau1.C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3">Je fais des phrases</text:p>
            <text:p text:style-name="P3">Je dis des mots</text:p>
            <text:p text:style-name="P3">Je ne dis rien</text:p>
          </table:table-cell>
          <table:table-cell table:style-name="Tableau1.A2" office:value-type="string">
            <text:p text:style-name="P4">2</text:p>
            <text:p text:style-name="P4">1</text:p>
            <text:p text:style-name="P4">0</text:p>
          </table:table-cell>
          <table:table-cell table:style-name="Tableau1.C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3">Lorsque l'on m'interroge :</text:p>
            <text:list xml:id="list1952312054276610707" text:style-name="L6">
              <text:list-item>
                <text:p text:style-name="P11">Je parle fort et distinctement</text:p>
              </text:list-item>
              <text:list-item>
                <text:p text:style-name="P11">Je parle distinctement mais pas fort</text:p>
              </text:list-item>
              <text:list-item>
                <text:p text:style-name="P11">Ni l'un ni l'autre</text:p>
              </text:list-item>
            </text:list>
          </table:table-cell>
          <table:table-cell table:style-name="Tableau1.A2" office:value-type="string">
            <text:p text:style-name="P4"/>
            <text:p text:style-name="P4">2</text:p>
            <text:p text:style-name="P4">1</text:p>
            <text:p text:style-name="P4">0</text:p>
          </table:table-cell>
          <table:table-cell table:style-name="Tableau1.C2" office:value-type="string">
            <text:p text:style-name="P4"/>
          </table:table-cell>
        </table:table-row>
        <table:table-row>
          <table:table-cell table:style-name="Tableau1.A2" table:number-columns-spanned="2" office:value-type="string">
            <text:p text:style-name="P5">TOTAL : </text:p>
          </table:table-cell>
          <table:covered-table-cell/>
          <table:table-cell table:style-name="Tableau1.C2" office:value-type="string">
            <text:p text:style-name="P4"><text:s text:c="5"/>/20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58cm" fo:margin-bottom="2cm" fo:margin-left="1.111cm" fo:margin-right="0.8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1-25T21:09:07.55</meta:creation-date>
    <dc:date>2012-12-17T13:55:26</dc:date>
    <meta:editing-duration>PT55S</meta:editing-duration>
    <meta:editing-cycles>2</meta:editing-cycles>
    <meta:generator>OpenOffice.org/3.4.1$Unix OpenOffice.org_project/341m1$Build-9593</meta:generator>
    <meta:document-statistic meta:table-count="2" meta:image-count="0" meta:object-count="0" meta:page-count="1" meta:paragraph-count="64" meta:word-count="199" meta:character-count="896"/>
    <dc:creator>Marie-Pierre Lebaud</dc:creator>
  </office:meta>
</office:document-meta>
</file>